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style:font-name="Times New Roman"/>
    </style:style>
    <style:style style:name="P2" style:family="paragraph" style:parent-style-name="Body_20_Text_20_2">
      <style:paragraph-properties fo:text-align="center" style:justify-single-word="false" fo:orphans="2" fo:widows="2"/>
      <style:text-properties style:font-name="Times New Roman"/>
    </style:style>
    <style:style style:name="P3" style:family="paragraph" style:parent-style-name="Standard">
      <style:paragraph-properties fo:orphans="2" fo:widows="2"/>
      <style:text-properties style:font-name="Times New Roman" fo:font-size="12pt" style:font-size-asian="12pt"/>
    </style:style>
    <style:style style:name="P4" style:family="paragraph" style:parent-style-name="Standard">
      <style:paragraph-properties fo:margin-left="4.995cm" fo:margin-right="0cm" fo:text-indent="1.249cm" style:auto-text-indent="false" style:writing-mode="lr-tb"/>
      <style:text-properties style:font-name="Times New Roman" fo:font-size="12pt" style:font-size-asian="12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fo:font-size="11pt" officeooo:paragraph-rsid="00123c8d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74pt solid #000001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13" style:family="paragraph" style:parent-style-name="Body_20_Text_20_2">
      <loext:graphic-properties draw:fill-gradient-name="gradient" draw:fill-hatch-name="hatch"/>
      <style:paragraph-properties fo:margin-left="0.501cm" fo:margin-right="0cm" fo:text-align="justify" style:justify-single-word="false" fo:orphans="2" fo:widows="2" fo:text-indent="-0.501cm" style:auto-text-indent="false"/>
      <style:text-properties style:font-name="Times New Roman" fo:font-size="11pt" officeooo:paragraph-rsid="0014774a" style:font-size-asian="11pt" style:font-size-complex="11pt"/>
    </style:style>
    <style:style style:name="P14" style:family="paragraph" style:parent-style-name="Body_20_Text_20_2">
      <loext:graphic-properties draw:fill-gradient-name="gradient" draw:fill-hatch-name="hatch"/>
      <style:paragraph-properties fo:margin-left="0.501cm" fo:margin-right="0cm" fo:text-align="justify" style:justify-single-word="false" fo:orphans="2" fo:widows="2" fo:text-indent="-0.501cm" style:auto-text-indent="false"/>
      <style:text-properties style:font-name="Times New Roman" fo:font-size="11pt" officeooo:paragraph-rsid="00188054" style:font-size-asian="11pt" style:font-size-complex="11pt"/>
    </style:style>
    <style:style style:name="P15" style:family="paragraph" style:parent-style-name="Standard">
      <style:paragraph-properties fo:orphans="2" fo:widows="2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orphans="2" fo:widows="2"/>
      <style:text-properties style:font-name="Times New Roman" fo:font-size="11pt" officeooo:paragraph-rsid="00123c8d" style:font-size-asian="11pt" style:font-size-complex="11pt"/>
    </style:style>
    <style:style style:name="P17" style:family="paragraph" style:parent-style-name="Standard">
      <style:paragraph-properties fo:margin-left="0cm" fo:margin-right="0cm" fo:orphans="2" fo:widows="2" fo:text-indent="0.501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loext:graphic-properties draw:fill-gradient-name="gradient" draw:fill-hatch-name="hatch"/>
      <style:paragraph-properties fo:text-align="justify" style:justify-single-word="false"/>
      <style:text-properties style:font-name="Times New Roman" fo:font-size="11pt" officeooo:rsid="00188054" style:font-size-asian="11pt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center" style:justify-single-word="false" fo:orphans="2" fo:widows="2"/>
      <style:text-properties style:font-name="Times New Roman" fo:font-size="11pt" fo:font-weight="bold" officeooo:rsid="001101c9" officeooo:paragraph-rsid="00123c8d" style:font-size-asian="11pt" style:font-weight-asian="bold" style:font-size-complex="11pt"/>
    </style:style>
    <style:style style:name="P20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74pt solid #000001"/>
      <style:text-properties style:font-name="Times New Roman" officeooo:paragraph-rsid="00131bca" fo:background-color="#ffff00"/>
    </style:style>
    <style:style style:name="P21" style:family="paragraph" style:parent-style-name="Body_20_Text_20_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1pt" officeooo:paragraph-rsid="001101c9" style:font-size-asian="11pt" style:font-size-complex="11pt"/>
    </style:style>
    <style:style style:name="P22" style:family="paragraph" style:parent-style-name="Standard">
      <style:paragraph-properties fo:text-align="justify" style:justify-single-word="false" fo:orphans="2" fo:widows="2"/>
      <style:text-properties fo:font-size="11pt" officeooo:paragraph-rsid="001101c9" style:font-size-asian="11pt" style:font-size-complex="11pt"/>
    </style:style>
    <style:style style:name="P23" style:family="paragraph" style:parent-style-name="Standard">
      <loext:graphic-properties draw:fill-gradient-name="gradient" draw:fill-hatch-name="hatch"/>
      <style:paragraph-properties fo:text-align="justify" style:justify-single-word="false" fo:orphans="2" fo:widows="2"/>
      <style:text-properties fo:font-size="11pt" officeooo:paragraph-rsid="001101c9" style:font-size-asian="11pt" style:font-size-complex="11pt"/>
    </style:style>
    <style:style style:name="P24" style:family="paragraph" style:parent-style-name="Body_20_Text_20_2">
      <loext:graphic-properties draw:fill-gradient-name="gradient" draw:fill-hatch-name="hatch"/>
      <style:paragraph-properties fo:margin-left="0.501cm" fo:margin-right="0cm" fo:text-align="justify" style:justify-single-word="false" fo:orphans="2" fo:widows="2" fo:text-indent="-0.501cm" style:auto-text-indent="false"/>
      <style:text-properties fo:font-size="11pt" officeooo:paragraph-rsid="0014774a" style:font-size-asian="11pt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text-align="justify" style:justify-single-word="false" fo:orphans="2" fo:widows="2"/>
      <style:text-properties fo:font-size="11pt" officeooo:paragraph-rsid="0014774a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2" fo:widows="2" style:writing-mode="lr-tb"/>
      <style:text-properties fo:font-size="11pt" style:font-size-asian="11pt" style:font-size-complex="11pt"/>
    </style:style>
    <style:style style:name="P27" style:family="paragraph" style:parent-style-name="Text_20_body">
      <loext:graphic-properties draw:fill-gradient-name="gradient" draw:fill-hatch-name="hatch"/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fo:orphans="2" fo:widows="2"/>
      <style:text-properties fo:font-size="11pt" officeooo:paragraph-rsid="00123c8d" style:font-size-asian="11pt" style:font-size-complex="11pt"/>
    </style:style>
    <style:style style:name="P29" style:family="paragraph" style:parent-style-name="Standard">
      <style:paragraph-properties fo:orphans="2" fo:widows="2"/>
      <style:text-properties fo:font-size="11pt" officeooo:paragraph-rsid="0014774a" style:font-size-asian="11pt" style:font-size-complex="11pt"/>
    </style:style>
    <style:style style:name="P30" style:family="paragraph" style:parent-style-name="Standard">
      <style:paragraph-properties fo:orphans="2" fo:widows="2"/>
      <style:text-properties fo:font-size="11pt" officeooo:paragraph-rsid="001101c9" style:font-size-asian="11pt" style:font-size-complex="11pt"/>
    </style:style>
    <style:style style:name="P31" style:family="paragraph" style:parent-style-name="Standard">
      <style:paragraph-properties fo:orphans="2" fo:widows="2"/>
      <style:text-properties fo:font-size="11pt" officeooo:paragraph-rsid="00253ae0" style:font-size-asian="11pt" style:font-size-complex="11pt"/>
    </style:style>
    <style:style style:name="P32" style:family="paragraph" style:parent-style-name="Standard">
      <loext:graphic-properties draw:fill-gradient-name="gradient" draw:fill-hatch-name="hatch"/>
      <style:paragraph-properties fo:line-height="150%" fo:text-align="center" style:justify-single-word="false" fo:orphans="2" fo:widows="2"/>
      <style:text-properties fo:font-size="11pt" officeooo:paragraph-rsid="00123c8d" style:font-size-asian="11pt" style:font-size-complex="11pt"/>
    </style:style>
    <style:style style:name="P33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34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fo:font-size="9pt" style:font-size-asian="9pt" style:font-name-complex="Liberation Serif1" style:font-size-complex="9pt"/>
    </style:style>
    <style:style style:name="P35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fo:background-color="#ffffff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TimesNewRoman" fo:font-size="8pt" style:font-size-asian="8pt" style:font-name-complex="TimesNewRoman1"/>
    </style:style>
    <style:style style:name="P37" style:family="paragraph" style:parent-style-name="Standard">
      <style:paragraph-properties fo:margin-left="0.25cm" fo:margin-right="0cm" fo:text-indent="0cm" style:auto-text-indent="false" style:writing-mode="lr-tb"/>
      <style:text-properties style:font-name="TimesNewRoman" fo:font-style="italic" style:font-style-asian="italic" style:font-name-complex="TimesNewRoman1"/>
    </style:style>
    <style:style style:name="P38" style:family="paragraph" style:parent-style-name="Heading_20_1" style:list-style-name="">
      <style:paragraph-properties fo:text-align="center" style:justify-single-word="false" fo:orphans="2" fo:widows="2" fo:keep-with-next="always"/>
      <style:text-properties style:font-name="Times New Roman" fo:font-size="11pt" style:font-size-asian="11pt" style:font-size-complex="11pt"/>
    </style:style>
    <style:style style:name="P39" style:family="paragraph" style:parent-style-name="Heading_20_1" style:list-style-name="">
      <style:paragraph-properties fo:text-align="center" style:justify-single-word="false" fo:orphans="2" fo:widows="2" fo:keep-with-next="always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Heading_20_5" style:list-style-name="">
      <style:paragraph-properties fo:text-align="center" style:justify-single-word="false" fo:orphans="2" fo:widows="2" fo:keep-with-next="always"/>
      <style:text-properties style:font-name="Times New Roman" fo:font-size="11pt" officeooo:paragraph-rsid="002094ea" style:font-size-asian="11pt"/>
    </style:style>
    <style:style style:name="P41" style:family="paragraph" style:parent-style-name="Body_20_Text_20_2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officeooo:paragraph-rsid="00188054" fo:background-color="#ffffff" style:font-size-asian="11pt" style:font-size-complex="11pt"/>
    </style:style>
    <style:style style:name="P42" style:family="paragraph" style:parent-style-name="Heading_20_4" style:list-style-name="" style:master-page-name="Standard">
      <style:paragraph-properties fo:text-align="center" style:justify-single-word="false" fo:orphans="2" fo:widows="2" style:page-number="auto" fo:keep-with-next="always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Heading_20_3" style:list-style-name="">
      <loext:graphic-properties draw:fill-gradient-name="gradient" draw:fill-hatch-name="hatch"/>
      <style:paragraph-properties fo:line-height="150%" fo:text-align="start" style:justify-single-word="false" fo:orphans="2" fo:widows="2"/>
      <style:text-properties style:font-name="Times New Roman" fo:font-size="11pt" officeooo:paragraph-rsid="00131bca" style:font-size-asian="11pt" style:font-size-complex="11pt"/>
    </style:style>
    <style:style style:name="P45" style:family="paragraph" style:parent-style-name="Heading_20_3" style:list-style-name="">
      <style:paragraph-properties fo:orphans="2" fo:widows="2" fo:keep-with-next="always"/>
      <style:text-properties style:font-name="Times New Roman" fo:font-size="11pt" fo:font-weight="bold" officeooo:paragraph-rsid="00131bca" style:font-size-asian="11pt" style:font-weight-asian="bold" style:font-size-complex="11pt" style:font-weight-complex="bold"/>
    </style:style>
    <style:style style:name="P46" style:family="paragraph" style:parent-style-name="Heading_20_3" style:list-style-name="">
      <style:paragraph-properties fo:orphans="2" fo:widows="2"/>
      <style:text-properties style:font-name="Times New Roman" officeooo:paragraph-rsid="00131bca"/>
    </style:style>
    <style:style style:name="P47" style:family="paragraph" style:parent-style-name="Standard">
      <loext:graphic-properties draw:fill-gradient-name="gradient" draw:fill-hatch-name="hatch"/>
      <style:paragraph-properties fo:line-height="150%" fo:text-align="end" style:justify-single-word="false" fo:orphans="2" fo:widows="2">
        <style:tab-stops>
          <style:tab-stop style:position="8.202cm"/>
          <style:tab-stop style:position="8.308cm"/>
        </style:tab-stops>
      </style:paragraph-properties>
      <style:text-properties style:font-name="Times New Roman" fo:font-size="11pt" officeooo:paragraph-rsid="00131bca" style:font-size-asian="11pt" style:font-size-complex="11pt"/>
    </style:style>
    <style:style style:name="P48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2" fo:widows="2"/>
      <style:text-properties style:font-name="Times New Roman" fo:font-size="11pt" officeooo:paragraph-rsid="00123c8d" style:font-size-asian="11pt" style:font-size-complex="11pt"/>
    </style:style>
    <style:style style:name="P49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2" fo:widows="2" fo:padding-left="0cm" fo:padding-right="0cm" fo:padding-top="0cm" fo:padding-bottom="0.035cm" fo:border-left="none" fo:border-right="none" fo:border-top="none" fo:border-bottom="0.74pt solid #000001"/>
      <style:text-properties style:font-name="Times New Roman" fo:font-size="11pt" officeooo:paragraph-rsid="00131bca" style:font-size-asian="11pt" style:font-size-complex="11pt"/>
    </style:style>
    <style:style style:name="P50" style:family="paragraph" style:parent-style-name="Standard">
      <loext:graphic-properties draw:fill-gradient-name="gradient" draw:fill-hatch-name="hatch"/>
      <style:paragraph-properties fo:margin-left="0.501cm" fo:margin-right="0cm" fo:text-align="justify" style:justify-single-word="false" fo:orphans="2" fo:widows="2" fo:text-indent="-0.501cm" style:auto-text-indent="false"/>
      <style:text-properties style:font-name="Times New Roman" fo:font-size="11pt" officeooo:paragraph-rsid="00222b3e" fo:background-color="#ffffff" style:font-size-asian="11pt" style:font-size-complex="11pt"/>
    </style:style>
    <style:style style:name="P51" style:family="paragraph" style:parent-style-name="Standard">
      <style:paragraph-properties fo:orphans="2" fo:widows="2"/>
      <style:text-properties style:font-name="Times New Roman" fo:font-size="11pt" officeooo:paragraph-rsid="00123c8d" fo:background-color="#ffffff" style:font-size-asian="11pt" style:font-size-complex="11pt"/>
    </style:style>
    <style:style style:name="P5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officeooo:paragraph-rsid="00222b3e" fo:background-color="#ffffff" style:font-size-asian="11pt" style:font-size-complex="11pt"/>
    </style:style>
    <style:style style:name="P53" style:family="paragraph" style:parent-style-name="Standard">
      <style:paragraph-properties fo:orphans="2" fo:widows="2"/>
      <style:text-properties style:font-name="Times New Roman" fo:font-size="11pt" officeooo:rsid="002409ea" officeooo:paragraph-rsid="002409ea" fo:background-color="#ffffff" style:font-size-asian="11pt" style:font-size-complex="11pt"/>
    </style:style>
    <style:style style:name="P54" style:family="paragraph" style:parent-style-name="Standard">
      <style:paragraph-properties fo:orphans="2" fo:widows="2"/>
      <style:text-properties style:font-name="Times New Roman" fo:font-size="11pt" officeooo:rsid="00253ae0" officeooo:paragraph-rsid="00253ae0" fo:background-color="#ffffff" style:font-size-asian="11pt" style:font-size-complex="11pt"/>
    </style:style>
    <style:style style:name="P5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officeooo:rsid="00253ae0" officeooo:paragraph-rsid="00253ae0" fo:background-color="#ffffff" style:font-size-asian="11pt" style:font-size-complex="11pt"/>
    </style:style>
    <style:style style:name="P56" style:family="paragraph" style:parent-style-name="Standard">
      <loext:graphic-properties draw:fill-gradient-name="gradient" draw:fill-hatch-name="hatch"/>
      <style:paragraph-properties fo:line-height="150%" fo:text-align="justify" style:justify-single-word="false" fo:orphans="2" fo:widows="2"/>
      <style:text-properties style:font-name="Times New Roman" fo:font-size="11pt" fo:language="it" fo:country="IT" officeooo:paragraph-rsid="00131bca" style:font-name-asian="Times New Roman CE" style:font-size-asian="11pt" style:font-name-complex="Times New Roman Cyr" style:font-size-complex="11pt"/>
    </style:style>
    <style:style style:name="P57" style:family="paragraph" style:parent-style-name="Standard">
      <loext:graphic-properties draw:fill-gradient-name="gradient" draw:fill-hatch-name="hatch"/>
      <style:paragraph-properties fo:line-height="150%" fo:orphans="2" fo:widows="2"/>
      <style:text-properties style:font-name="Times New Roman" fo:font-size="11pt" fo:language="it" fo:country="IT" officeooo:paragraph-rsid="00131bca" style:font-name-asian="Times New Roman CE" style:font-size-asian="11pt" style:font-name-complex="Times New Roman Cyr" style:font-size-complex="11pt"/>
    </style:style>
    <style:style style:name="P58" style:family="paragraph" style:parent-style-name="Standard">
      <style:paragraph-properties fo:orphans="2" fo:widows="2"/>
      <style:text-properties style:font-name="Times New Roman" fo:font-size="12pt" style:font-size-asian="12pt"/>
    </style:style>
    <style:style style:name="P59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74pt solid #000001"/>
      <style:text-properties style:font-name="Times New Roman" fo:font-size="12pt" style:font-size-asian="12pt"/>
    </style:style>
    <style:style style:name="P60" style:family="paragraph" style:parent-style-name="Standard">
      <style:paragraph-properties fo:line-height="150%" fo:orphans="2" fo:widows="2"/>
      <style:text-properties style:font-name="Times New Roman" fo:font-size="12pt" style:font-size-asian="12pt"/>
    </style:style>
    <style:style style:name="P61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74pt solid #000001"/>
      <style:text-properties style:font-name="Times New Roman" officeooo:paragraph-rsid="00131bca" fo:background-color="#ffff00"/>
    </style:style>
    <style:style style:name="P62" style:family="paragraph" style:parent-style-name="Standard" style:list-style-name="">
      <style:paragraph-properties fo:orphans="2" fo:widows="2" style:shadow="none" style:writing-mode="lr-tb"/>
      <style:text-properties style:font-name="Liberation Serif" fo:font-size="9pt" fo:background-color="#ffff00" style:font-size-complex="9pt"/>
    </style:style>
    <style:style style:name="P63" style:family="paragraph" style:parent-style-name="Standard">
      <style:paragraph-properties fo:orphans="2" fo:widows="2"/>
      <style:text-properties fo:font-size="11pt" officeooo:rsid="002409ea" officeooo:paragraph-rsid="002409ea" fo:background-color="#ffffff" style:font-size-asian="11pt" style:font-size-complex="11pt"/>
    </style:style>
    <style:style style:name="P64" style:family="paragraph" style:parent-style-name="Standard">
      <style:paragraph-properties fo:orphans="2" fo:widows="2"/>
      <style:text-properties fo:font-size="11pt" officeooo:paragraph-rsid="0014774a" fo:background-color="#ffffff" style:font-size-asian="11pt" style:font-size-complex="11pt"/>
    </style:style>
    <style:style style:name="P6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font-size="11pt" officeooo:paragraph-rsid="00222b3e" fo:background-color="#ffffff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01101c9" style:font-weight-asian="bold"/>
    </style:style>
    <style:style style:name="T5" style:family="text">
      <style:text-properties style:font-name="Times New Roman" fo:font-weight="bold" officeooo:rsid="0014774a" style:font-weight-asian="bold"/>
    </style:style>
    <style:style style:name="T6" style:family="text">
      <style:text-properties style:font-name="Times New Roman" fo:font-weight="bold" officeooo:rsid="001bc417" style:font-weight-asian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68e0d" fo:background-color="#ffffff" loext:char-shading-value="0" style:font-weight-asian="bold" style:font-weight-complex="bold"/>
    </style:style>
    <style:style style:name="T9" style:family="text">
      <style:text-properties style:font-name="Times New Roman" fo:font-weight="bold" officeooo:rsid="00188054" fo:background-color="#ffffff" loext:char-shading-value="0" style:font-weight-asian="bold" style:font-weight-complex="bold"/>
    </style:style>
    <style:style style:name="T10" style:family="text">
      <style:text-properties style:font-name="Times New Roman" fo:font-weight="bold" officeooo:rsid="001101c9" style:font-name-asian="Times New Roman CE" style:font-weight-asian="bold" style:font-name-complex="Times New Roman Cyr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18cbc2" style:font-size-asian="11pt" style:font-weight-asian="bold" style:font-size-complex="11pt" style:font-weight-complex="bold"/>
    </style:style>
    <style:style style:name="T13" style:family="text">
      <style:text-properties style:font-name="Times New Roman" officeooo:rsid="001101c9" style:font-name-asian="Times New Roman CE" style:font-name-complex="Times New Roman Cyr"/>
    </style:style>
    <style:style style:name="T14" style:family="text">
      <style:text-properties style:font-name="Times New Roman" officeooo:rsid="0014774a"/>
    </style:style>
    <style:style style:name="T15" style:family="text">
      <style:text-properties style:font-name="Times New Roman" officeooo:rsid="00131bca"/>
    </style:style>
    <style:style style:name="T16" style:family="text">
      <style:text-properties style:font-name="Times New Roman" officeooo:rsid="00168e0d"/>
    </style:style>
    <style:style style:name="T17" style:family="text">
      <style:text-properties style:font-name="Times New Roman" officeooo:rsid="00189ad4"/>
    </style:style>
    <style:style style:name="T18" style:family="text">
      <style:text-properties style:font-name="Times New Roman" officeooo:rsid="001bc417"/>
    </style:style>
    <style:style style:name="T19" style:family="text">
      <style:text-properties style:font-name="Times New Roman" fo:background-color="#ffffff" loext:char-shading-value="0"/>
    </style:style>
    <style:style style:name="T20" style:family="text">
      <style:text-properties style:font-name="Times New Roman" officeooo:rsid="00168e0d" fo:background-color="#ffffff" loext:char-shading-value="0"/>
    </style:style>
    <style:style style:name="T21" style:family="text">
      <style:text-properties style:font-name="Times New Roman" officeooo:rsid="00188054" fo:background-color="#ffffff" loext:char-shading-value="0"/>
    </style:style>
    <style:style style:name="T22" style:family="text">
      <style:text-properties style:font-name="Times New Roman" officeooo:rsid="00253ae0" fo:background-color="#ffffff" loext:char-shading-value="0"/>
    </style:style>
    <style:style style:name="T23" style:family="text">
      <style:text-properties style:font-name="Times New Roman" officeooo:rsid="00253ae0" fo:background-color="#ffffff" loext:char-shading-value="0"/>
    </style:style>
    <style:style style:name="T24" style:family="text">
      <style:text-properties style:font-name="Times New Roman" fo:background-color="#ffffff" loext:char-shading-value="0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fo:font-weight="normal" style:font-weight-asian="normal" style:font-name-complex="Times New Roman" style:font-weight-complex="normal"/>
    </style:style>
    <style:style style:name="T27" style:family="text">
      <style:text-properties style:font-name="Times New Roman" officeooo:rsid="002409ea"/>
    </style:style>
    <style:style style:name="T28" style:family="text">
      <style:text-properties style:font-name="Times New Roman" fo:background-color="#ffff00" loext:char-shading-value="0"/>
    </style:style>
    <style:style style:name="T29" style:family="text">
      <style:text-properties style:font-name="Times New Roman" officeooo:rsid="002409ea" fo:background-color="#ffff00" loext:char-shading-value="0"/>
    </style:style>
    <style:style style:name="T30" style:family="text">
      <style:text-properties style:font-name="Times New Roman" officeooo:rsid="00253ae0" fo:background-color="#ffff00" loext:char-shading-value="0"/>
    </style:style>
    <style:style style:name="T31" style:family="text">
      <style:text-properties style:font-name="TimesNewRoman" fo:font-size="9pt" style:font-size-asian="9pt" style:font-size-complex="9pt"/>
    </style:style>
    <style:style style:name="T32" style:family="text">
      <style:text-properties style:font-name="TimesNewRoman" fo:font-size="9pt" officeooo:rsid="0018cbc2" style:font-size-asian="9pt" style:font-size-complex="9pt"/>
    </style:style>
    <style:style style:name="T33" style:family="text">
      <style:text-properties style:font-name="Wingdings" officeooo:rsid="001101c9" style:font-name-asian="Times New Roman CE" style:font-name-complex="Times New Roman Cyr"/>
    </style:style>
    <style:style style:name="T34" style:family="text">
      <style:text-properties style:font-name="Wingdings" fo:font-weight="normal" officeooo:rsid="001101c9" style:font-name-asian="Times New Roman CE" style:font-weight-asian="normal" style:font-name-complex="Times New Roman Cyr" style:font-weight-complex="normal"/>
    </style:style>
    <style:style style:name="T35" style:family="text">
      <style:text-properties style:font-name="Wingdings" officeooo:rsid="001101c9" fo:background-color="#ffff00" loext:char-shading-value="0" style:font-name-asian="Times New Roman CE" style:font-name-complex="Times New Roman Cyr"/>
    </style:style>
    <style:style style:name="T36" style:family="text">
      <style:text-properties style:font-name="Wingdings" officeooo:rsid="001101c9" fo:background-color="#ffffff" loext:char-shading-value="0" style:font-name-asian="Times New Roman CE" style:font-name-complex="Times New Roman Cyr"/>
    </style:style>
    <style:style style:name="T37" style:family="text">
      <style:text-properties style:font-name="Wingdings" officeooo:rsid="001101c9" fo:background-color="#ffffff" loext:char-shading-value="0" style:font-name-asian="Times New Roman CE" style:font-name-complex="Times New Roman Cyr"/>
    </style:style>
    <style:style style:name="T38" style:family="text">
      <style:text-properties officeooo:rsid="00168e0d"/>
    </style:style>
    <style:style style:name="T39" style:family="text">
      <style:text-properties fo:font-size="10pt" fo:font-style="italic" style:font-size-asian="10pt" style:font-style-asian="italic" style:font-size-complex="10pt"/>
    </style:style>
    <style:style style:name="T40" style:family="text">
      <style:text-properties fo:font-size="10pt" fo:font-style="italic" style:font-size-asian="10pt" style:font-style-asian="italic" style:font-size-complex="10pt" style:font-style-complex="italic"/>
    </style:style>
    <style:style style:name="T41" style:family="text">
      <style:text-properties fo:font-size="10pt" fo:font-style="italic" officeooo:rsid="00168e0d" style:font-size-asian="10pt" style:font-style-asian="italic" style:font-size-complex="10pt" style:font-style-complex="italic"/>
    </style:style>
    <style:style style:name="T42" style:family="text">
      <style:text-properties fo:font-size="10pt" fo:font-style="italic" officeooo:rsid="002094ea" style:font-size-asian="10pt" style:font-style-asian="italic" style:font-size-complex="10pt" style:font-style-complex="italic"/>
    </style:style>
    <style:style style:name="T43" style:family="text">
      <style:text-properties fo:font-size="10pt" fo:font-style="italic" fo:font-weight="bold" officeooo:rsid="001101c9" style:font-name-asian="Times New Roman CE" style:font-size-asian="10pt" style:font-style-asian="italic" style:font-weight-asian="bold" style:font-name-complex="Times New Roman Cyr" style:font-size-complex="10pt" style:font-style-complex="italic" style:font-weight-complex="bold"/>
    </style:style>
    <style:style style:name="T44" style:family="text">
      <style:text-properties fo:font-size="10pt" officeooo:rsid="0020a139" style:font-size-asian="10pt" style:font-size-complex="10pt"/>
    </style:style>
    <style:style style:name="T45" style:family="text">
      <style:text-properties fo:font-size="10pt" officeooo:rsid="0025961f" style:font-size-asian="10pt" style:font-size-complex="10pt"/>
    </style:style>
    <style:style style:name="T46" style:family="text">
      <style:text-properties fo:font-size="10pt" officeooo:rsid="00261103" style:font-size-asian="10pt" style:font-size-complex="10pt"/>
    </style:style>
    <style:style style:name="T47" style:family="text">
      <style:text-properties fo:font-weight="bold" officeooo:rsid="00188054" fo:background-color="#ffffff" loext:char-shading-value="0" style:font-weight-asian="bold" style:font-weight-complex="bold"/>
    </style:style>
    <style:style style:name="T48" style:family="text">
      <style:text-properties fo:font-weight="bold" officeooo:rsid="00188054" style:font-weight-asian="bold"/>
    </style:style>
    <style:style style:name="T49" style:family="text">
      <style:text-properties fo:font-weight="bold" style:font-weight-asian="bold" style:font-name-complex="Times New Roman" style:font-size-complex="12pt" style:font-weight-complex="bold"/>
    </style:style>
    <style:style style:name="T50" style:family="text">
      <style:text-properties officeooo:rsid="00188054"/>
    </style:style>
    <style:style style:name="T51" style:family="text">
      <style:text-properties officeooo:rsid="00189ad4"/>
    </style:style>
    <style:style style:name="T52" style:family="text">
      <style:text-properties style:font-name="Liberation Serif" fo:font-size="9pt" style:font-size-asian="9pt" style:font-name-complex="Liberation Serif1" style:font-size-complex="9pt"/>
    </style:style>
    <style:style style:name="T53" style:family="text">
      <style:text-properties style:font-name="Liberation Serif" fo:font-size="9pt" fo:language="en" fo:country="US" style:font-size-asian="9pt" style:font-name-complex="Liberation Serif1" style:font-size-complex="9pt"/>
    </style:style>
    <style:style style:name="T54" style:family="text">
      <style:text-properties style:font-size-asian="8pt"/>
    </style:style>
    <style:style style:name="T55" style:family="text">
      <style:text-properties fo:color="#000000" loext:opacity="100%" style:font-name="Liberation Serif" fo:font-size="9pt" fo:language="en" fo:country="US" style:text-underline-style="none" style:font-size-asian="9pt" style:language-asian="it" style:country-asian="IT" style:font-name-complex="Liberation Serif1" style:font-size-complex="9pt" style:language-complex="ar" style:country-complex="SA"/>
    </style:style>
    <style:style style:name="T56" style:family="text">
      <style:text-properties fo:color="#000000" loext:opacity="100%" style:font-name="Liberation Serif" fo:font-size="9pt" fo:language="en" fo:country="US" style:text-underline-style="none" style:font-size-asian="9pt" style:font-name-complex="Liberation Serif1" style:font-size-complex="9pt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0189ad4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0188054" style:font-size-asian="11pt" style:font-weight-asian="bold" style:font-size-complex="11pt" style:font-weight-complex="bold"/>
    </style:style>
    <style:style style:name="T60" style:family="text">
      <style:text-properties officeooo:rsid="001bc417"/>
    </style:style>
    <style:style style:name="T61" style:family="text">
      <style:text-properties officeooo:rsid="00188054" fo:background-color="#ffffff" loext:char-shading-value="0"/>
    </style:style>
    <style:style style:name="T62" style:family="text">
      <style:text-properties officeooo:rsid="00189ad4" fo:background-color="#ffffff" loext:char-shading-value="0"/>
    </style:style>
    <style:style style:name="T63" style:family="text">
      <style:text-properties fo:font-style="italic" style:font-style-asian="italic"/>
    </style:style>
    <style:style style:name="T64" style:family="text">
      <style:text-properties fo:font-style="italic" fo:font-weight="bold" style:font-name-asian="Times New Roman CE" style:font-style-asian="italic" style:font-weight-asian="bold" style:font-name-complex="Times New Roman Cyr" style:font-style-complex="italic" style:font-weight-complex="bold"/>
    </style:style>
    <style:style style:name="T65" style:family="text">
      <style:text-properties officeooo:rsid="002094ea"/>
    </style:style>
    <style:style style:name="T66" style:family="text">
      <style:text-properties style:font-size-complex="11pt"/>
    </style:style>
    <style:style style:name="T67" style:family="text">
      <style:text-properties officeooo:rsid="002094ea" style:font-size-complex="11pt"/>
    </style:style>
    <style:style style:name="T68" style:family="text">
      <style:text-properties officeooo:rsid="0020a139"/>
    </style:style>
    <style:style style:name="T69" style:family="text">
      <style:text-properties officeooo:rsid="00222b3e"/>
    </style:style>
    <style:style style:name="T70" style:family="text">
      <style:text-properties style:font-name="Wingdings1" style:font-name-complex="Wingdings1"/>
    </style:style>
    <style:style style:name="T71" style:family="text">
      <style:text-properties style:font-name="Wingdings1" style:font-name-complex="Wingdings1" style:font-size-complex="12pt"/>
    </style:style>
    <style:style style:name="T7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7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0a964d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7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0f5030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7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222b3e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7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237d09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7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0f5030" style:font-name-asian="Times New Roma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7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0a964d" style:font-name-asian="Times New Roma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7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bold" officeooo:rsid="000a964d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bold" officeooo:rsid="000f5030" style:font-name-asian="Times New Roman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style:font-name="Wingdings1" fo:language="it" fo:country="IT" fo:font-style="normal" fo:text-shadow="none" style:text-underline-style="none" fo:font-weight="normal" officeooo:rsid="000f5030" style:font-name-asian="Times New Roman" style:font-style-asian="normal" style:font-weight-asian="normal" style:font-name-complex="Wingdings1" style:font-size-complex="12pt" style:language-complex="ar" style:country-complex="SA" style:font-weight-complex="normal" style:text-emphasize="none"/>
    </style:style>
    <style:style style:name="T82" style:family="text">
      <style:text-properties style:use-window-font-color="true" loext:opacity="0%" style:font-name="Times New Roman" fo:language="it" fo:country="IT" fo:font-weight="normal" officeooo:rsid="00222b3e" style:font-name-asian="Times New Roman CE" style:font-weight-asian="normal" style:font-name-complex="Times New Roman" style:language-complex="ar" style:country-complex="SA" style:font-weight-complex="normal"/>
    </style:style>
    <style:style style:name="T83" style:family="text">
      <style:text-properties fo:font-weight="normal" style:font-weight-asian="normal" style:font-name-complex="Times New Roman" style:font-size-complex="12pt" style:font-weight-complex="normal"/>
    </style:style>
    <style:style style:name="T84" style:family="text">
      <style:text-properties fo:font-weight="normal" officeooo:rsid="000a964d" style:font-weight-asian="normal" style:font-name-complex="Times New Roman" style:font-size-complex="12pt" style:font-weight-complex="normal"/>
    </style:style>
    <style:style style:name="T85" style:family="text">
      <style:text-properties officeooo:rsid="0025961f"/>
    </style:style>
    <style:style style:name="T86" style:family="text">
      <style:text-properties officeooo:rsid="0014774a"/>
    </style:style>
    <style:style style:name="T87" style:family="text">
      <style:text-properties officeooo:rsid="00131bc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4"><draw:frame draw:style-name="fr1" draw:name="Cornice1" text:anchor-type="char" svg:x="0.032cm" svg:y="-1.229cm" svg:width="3.048cm" svg:height="2.782cm" draw:z-index="0"><draw:text-box><text:p text:style-name="P1"/><text:p text:style-name="P1"/><text:p text:style-name="P2">MARCA DA BOLLO</text:p></draw:text-box></draw:frame><text:span text:style-name="T11"><text:tab/><text:tab/><text:tab/><text:tab/><text:tab/><text:tab/> <text:s text:c="33"/></text:span><text:span text:style-name="T12"><text:s text:c="18"/></text:span><text:span text:style-name="T11">Al Comune di PADOVA<text:line-break/><text:tab/><text:tab/><text:tab/><text:tab/><text:tab/> <text:s text:c="57"/></text:span><text:span text:style-name="T2">Servizi Cimiteriali</text:span></text:h>
      <text:p text:style-name="P3"/>
      <text:h text:style-name="P40" text:outline-level="5"><text:span text:style-name="T66">R</text:span><text:span text:style-name="T67">ICHIESTA AUTORIZZAZIONE ALLA CREMAZIONE</text:span></text:h>
      <text:p text:style-name="P3"/>
      <text:p text:style-name="P60">DEFUNTO/<text:span text:style-name="T60">A</text:span>: <text:span text:style-name="T65">(</text:span><text:span text:style-name="T42">cognome, none</text:span><text:span text:style-name="T65">) </text:span>……………………………………... <text:span text:style-name="T65">nato/a a ………………………il.</text:span>………………………………<text:span text:style-name="T65">deceduto/a a …………………....(……) in data …………………..</text:span></text:p>
      <text:p text:style-name="P59"/>
      <text:p text:style-name="P8">Richiedente:</text:p>
      <text:p text:style-name="P8"/>
      <text:p text:style-name="P8">cognome e nome <text:s/>………..……………………………………………………………..………………………</text:p>
      <text:p text:style-name="P8"/>
      <text:p text:style-name="P8">nato/a a ……………………...…………………………….(……<text:span text:style-name="T38">.)</text:span> il ………………………………………...</text:p>
      <text:p text:style-name="P8"/>
      <text:p text:style-name="P8">residente <text:span text:style-name="T38">a </text:span>………………………<text:span text:style-name="T38">(</text:span>……<text:span text:style-name="T38">), Via/Piazza…………….…...</text:span>………………………………<text:span text:style-name="T51">n..</text:span>…….</text:p>
      <text:p text:style-name="P8"/>
      <text:p text:style-name="P8">tel. …………………………………….... e-mail ………………….…………………………………………</text:p>
      <text:p text:style-name="P10"/>
      <text:p text:style-name="P12">Il/La sopraindicato/a richiedente, consapevole delle sanzioni penali previste per il caso di dichiarazioni mendaci e per l’esibizione di documenti falsi o contenenti dati non veritieri <text:span text:style-name="T38">(art. 76 D.P.R. 445/2000)</text:span>, </text:p>
      <text:h text:style-name="P38" text:outline-level="1"/>
      <text:h text:style-name="P39" text:outline-level="1">DICHIARA</text:h>
      <text:p text:style-name="P8"/>
      <text:p text:style-name="P26"><text:span text:style-name="T1"><text:s/></text:span><text:span text:style-name="T33">q</text:span><text:span text:style-name="T1"> di essere il coniuge del/</text:span><text:span text:style-name="T16">del</text:span><text:span text:style-name="T1">la defunto/a …..…………………..……………………………………..</text:span></text:p>
      <text:p text:style-name="P8"/>
      <text:p text:style-name="P22"><text:span text:style-name="T33">q</text:span><text:span text:style-name="T1"> di essere il parente più prossimo al/</text:span><text:span text:style-name="T16">al</text:span><text:span text:style-name="T1">la defunto/a ………………………………………………….</text:span></text:p>
      <text:p text:style-name="P11">(<text:span text:style-name="T41">indicare la </text:span><text:span text:style-name="T40">relazione di parentela </text:span><text:span text:style-name="T41">con il/la defunto/a</text:span>: …………………………...………………...…)</text:p>
      <text:p text:style-name="P8"/>
      <text:p text:style-name="P21"><text:span text:style-name="T1"><text:s/></text:span><text:span text:style-name="T33">q</text:span><text:span text:style-name="T1"> di avanzare la presente richiesta anche in nome e per conto degli altri parenti con il medesimo grado di parentela</text:span></text:p>
      <text:p text:style-name="P8"/>
      <text:h text:style-name="P39" text:outline-level="1">CHIEDE</text:h>
      <text:p text:style-name="P15"/>
      <text:p text:style-name="P9">la cremazione della salma del/<text:span text:style-name="T60">del</text:span>la defunto/a sopra indicato/a, e a tale scopo allega: </text:p>
      <text:p text:style-name="P9"/>
      <text:p text:style-name="P23"><text:span text:style-name="T34">q</text:span><text:span text:style-name="T3"> disposizione testamentaria</text:span><text:span text:style-name="T1">, dichiarando, anche in nome e per conto degli altri familiari, di non essere a conoscenza dell’esistenza di dichiarazione autografa del/</text:span><text:span text:style-name="T18">del</text:span><text:span text:style-name="T1">la defunto/a contraria alla cremazione, fatta in epoca successiva a quella del testamento;</text:span></text:p>
      <text:p text:style-name="P9"/>
      <text:p text:style-name="P25"><text:span text:style-name="T34">q</text:span><text:span text:style-name="T1"> certificato di </text:span><text:span text:style-name="T3">iscrizione a</text:span><text:span text:style-name="T6">d</text:span><text:span text:style-name="T3"> associazione cremazionista</text:span><text:span text:style-name="T1"> (so.crem) dichiarando, anche in nome e per conto degli altri familiari, di non essere a conoscenza dell’esistenza di dichiarazione autografa del/</text:span><text:span text:style-name="T16">del</text:span><text:span text:style-name="T1">la defunto/a contraria alla cremazione, fatta in epoca successiva a quella dell’iscrizione all’associazione;</text:span></text:p>
      <text:p text:style-name="P9"/>
      <text:p text:style-name="P24"><text:span text:style-name="T34">q</text:span><text:span text:style-name="T1"> espressione di volontà del coniuge o dei parenti più prossimi, manifestata all’ufficiale di stato civile </text:span><text:span text:style-name="T20">(</text:span><text:span text:style-name="T8">processo verbale</text:span><text:span text:style-name="T20">)</text:span><text:span text:style-name="T19">;</text:span></text:p>
      <text:p text:style-name="P13"/>
      <text:p text:style-name="P27"><text:span text:style-name="T34">q</text:span><text:span text:style-name="T1"> <text:s/>espressione di volontà del/dei legale/i rappresentante/i manifestata all’ufficiale di stato civile (in caso di decesso di persona minore o interdetta) </text:span><text:span text:style-name="T21">(</text:span><text:span text:style-name="T9">processo verbale</text:span><text:span text:style-name="T21">);</text:span></text:p>
      <text:p text:style-name="P18"/>
      <text:p text:style-name="P14"><text:span text:style-name="T34">q</text:span> <text:span text:style-name="T47">dichiarazione sostitutiva dell’atto di notorietà (art. 47 D.P.R. 445/2000)</text:span><text:span text:style-name="T61"> della volontà </text:span><text:span text:style-name="T62">del defunto/a di essere cremato/a manifestata in vita</text:span><text:span text:style-name="T61"> ai familiari;</text:span></text:p>
      <text:p text:style-name="P50"><text:span text:style-name="T34"/></text:p>
      <text:p text:style-name="P50"><text:soft-page-break/><text:span text:style-name="T34">q</text:span><text:span text:style-name="T50"> </text:span><text:span text:style-name="T69">dichiarazione di volontà scritta, datata, sottoscritta di pugno del dichiarante registrata nel Registro per la cremazione del Comune di Padova</text:span><text:span text:style-name="T48">;</text:span></text:p>
      <text:p text:style-name="P41"/>
      <text:p text:style-name="P28"><text:span text:style-name="T4">CHIEDE </text:span><text:span text:style-name="T5">INOLTRE</text:span></text:p>
      <text:p text:style-name="P7"/>
      <text:p text:style-name="P16">che, successivamente alla cremazione, le ceneri siano: </text:p>
      <text:p text:style-name="P51"/>
      <text:p text:style-name="P53"><text:span text:style-name="T10">(</text:span><text:span text:style-name="T64">SOLO</text:span><text:span text:style-name="T43"> se il richiedente la cremazione coincide con il richiedente l’affidamento dell’urna</text:span><text:span text:style-name="T10">)</text:span></text:p>
      <text:p text:style-name="P64"><text:span text:style-name="T34">q</text:span><text:span text:style-name="T1"> affidate a sé medesimo/a, per la conservazione </text:span><text:span text:style-name="T27">al seguente indirizzo: Padova, Via …………………….</text:span></text:p>
      <text:p text:style-name="P63"><text:span text:style-name="T27">S</text:span><text:span text:style-name="T1">i allegano n. ….. assensi per l’affidamento ceneri </text:span></text:p>
      <text:p text:style-name="P15"/>
      <text:p text:style-name="P30"><text:span text:style-name="T1"><text:s/></text:span><text:span text:style-name="T33">q</text:span><text:span text:style-name="T1"> collocate in ……………………………………………………………………………………….</text:span></text:p>
      <text:p text:style-name="P17">Cimitero di ……………………………………………………………………………………….</text:p>
      <text:p text:style-name="P29"><text:span text:style-name="T13"><text:tab/></text:span><text:span text:style-name="T33">q </text:span><text:span text:style-name="T1">già in concessione (v. dichiarazione allegata)</text:span></text:p>
      <text:p text:style-name="P29"><text:span text:style-name="T1"><text:tab/></text:span><text:span text:style-name="T33">q </text:span><text:span text:style-name="T1">di cui chiede la concessione.</text:span></text:p>
      <text:p text:style-name="P15"/>
      <text:p text:style-name="P30"><text:span text:style-name="T33">q</text:span><text:span text:style-name="T1"> <text:s/>collocate in cinerario comune;</text:span></text:p>
      <text:p text:style-name="P30"><text:span text:style-name="T33">q</text:span><text:span text:style-name="T1"> <text:s/>disperse in cinerario comune;</text:span></text:p>
      <text:p text:style-name="P30"><text:span text:style-name="T33">q</text:span><text:span text:style-name="T1"> <text:s/>disperse in area cimiteriale;</text:span></text:p>
      <text:p text:style-name="P31"><text:span text:style-name="T33">q</text:span><text:span text:style-name="T1"> <text:s/>trasportate nel Comune di ……….……………………………………</text:span><text:span text:style-name="T24">.. </text:span><text:span text:style-name="T23">A tal fine </text:span><text:span text:style-name="T37">q</text:span><text:span text:style-name="T23">chiede <text:s/></text:span><text:span text:style-name="T37">q</text:span><text:span text:style-name="T23">Non chiede il rilascio di specifica autorizzazione al trasporto.</text:span></text:p>
      <text:p text:style-name="P54"/>
      <text:p text:style-name="P52"><text:span text:style-name="T33">q</text:span> <text:s/><text:span text:style-name="T69">disperse nel Comune di …………………………………………………… nel seguente luogo ……………………………………………………………………. A tal fine chiede il rilascio <text:s/>dell’autorizzazione alla dispersione delle ceneri, come da volontà del/la defunto/a che risulta da:</text:span></text:p>
      <text:p text:style-name="P65"><text:span text:style-name="T70"></text:span><text:span text:style-name="T7"> </text:span><text:span text:style-name="T26">disposizione testamentaria;</text:span></text:p>
      <text:p text:style-name="P65"><text:span text:style-name="T70"></text:span><text:span text:style-name="T25"> </text:span><text:span text:style-name="T82">dichiarazione scritta ad associazioni riconosciute aventi tra i propri fini quello della cremazione, certificata dal legale rappresentante;</text:span></text:p>
      <text:p text:style-name="P52"><text:span text:style-name="T71"></text:span><text:span text:style-name="T49"> </text:span><text:span text:style-name="T83">di</text:span><text:span text:style-name="T84">chiarazione sostitutiva dell’atto di notorietà </text:span><text:span text:style-name="T73">(art. 47 D.P.R. 445/2000)</text:span><text:span text:style-name="T79"> </text:span><text:span text:style-name="T74">resa dal coniuge o dai parenti più prossimi individuati ai sensi degli artt. 74, 75, 76, 77 c.c.</text:span></text:p>
      <text:p text:style-name="P52"><text:span text:style-name="T81"></text:span><text:span text:style-name="T80"> </text:span><text:span text:style-name="T77">di</text:span><text:span text:style-name="T78">chiarazione </text:span><text:span text:style-name="T75">di volontà scritta, datata, sottoscritta di pugno del/</text:span><text:span text:style-name="T76">la</text:span><text:span text:style-name="T75"> dichiarante registrata nel Registro per la cremazione del Comune di Padova;</text:span></text:p>
      <text:p text:style-name="P55"><text:span text:style-name="T75">L</text:span><text:span text:style-name="T72">a dispersione potrà essere eseguita solo subordinatamente alle condizioni e prescrizioni di legge e di regolamento vigenti nel Comune di materiale dispersione.</text:span></text:p>
      <text:p text:style-name="P19"/>
      <text:p text:style-name="P32"><text:span text:style-name="T4"><text:s/></text:span><text:span text:style-name="T5">E </text:span><text:span text:style-name="T4">COMUNICA</text:span><text:span text:style-name="T1"> </text:span></text:p>
      <text:p text:style-name="P48">che per il ritiro delle ceneri è stato/a incaricato/a il/la Sig./<text:span text:style-name="T50">Sig.r</text:span>a …………………………………...…………………………………………...nato/a in …………………………(…<text:span text:style-name="T50">..)</text:span> il …………………………</text:p>
      <text:p text:style-name="P49"/>
      <text:p text:style-name="P56"><text:span text:style-name="T86">Il/</text:span><text:span text:style-name="T51">La</text:span><text:span text:style-name="T86"> sottoscritto/</text:span><text:span text:style-name="T51">a</text:span><text:span text:style-name="T86"> chiede</text:span> che ogni comunicazione relativa alla cremazione o alla successiva destinazione delle ceneri sia fatta, anche telefonicamente, a:</text:p>
      <text:p text:style-name="P56">…………………………………………………………………………………………………………………...</text:p>
      <text:p text:style-name="P56">tel. ………………………………………………… e-mail …………………………………………………...</text:p>
      <text:p text:style-name="P57"><text:span text:style-name="T87">Padova,</text:span> ……………………………………..</text:p>
      <text:p text:style-name="P47">………….……………………………………</text:p>
      <text:h text:style-name="P44" text:outline-level="3"><text:s text:c="109"/><text:span text:style-name="T68">(</text:span><text:span text:style-name="T44">firma del</text:span><text:span text:style-name="T45">/</text:span><text:span text:style-name="T46">la</text:span><text:span text:style-name="T44"> richiedente/dichiarante</text:span><text:span text:style-name="T68">) </text:span></text:h>
      <text:h text:style-name="P45" text:outline-level="3"/>
      <text:h text:style-name="P46" text:outline-level="3"><text:span text:style-name="T57">Allega</text:span><text:span text:style-name="T58">re </text:span><text:span text:style-name="T57">copia fotostatica </text:span><text:span text:style-name="T59">di un </text:span><text:span text:style-name="T57">documento </text:span><text:span text:style-name="T59">di identità </text:span><text:span text:style-name="T57">in corso di validità</text:span></text:h>
      <text:p text:style-name="P20"/>
      <text:p text:style-name="P20"><text:soft-page-break/></text:p>
      <text:p text:style-name="P35"><text:span text:style-name="T31">INFORMATIVA SULL'USO DEI DATI PERSONALI (Regolamento UE n. 679/2016; D.Lgs. 30/06/2003 n. 196 e ss.mm.</text:span><text:span text:style-name="T32">ii.</text:span><text:span text:style-name="T31">)</text:span></text:p>
      <text:p text:style-name="P33"><text:span text:style-name="T52">Il Comune di Padova, in qualità di titolare del trattamento (con sede in</text:span><text:span text:style-name="T53"> Via del Municipio 1, 35122 Padova, e-mail: </text:span><text:a xlink:type="simple" xlink:href="mailto:risorseumane@comune.padova.it" text:style-name="Internet_20_link" text:visited-style-name="Visited_20_Internet_20_Link"><text:span text:style-name="Internet_20_link"><text:span text:style-name="T55">risorseumane@comune.padova.it</text:span></text:span></text:a><text:span text:style-name="T56">;</text:span><text:span text:style-name="T53"> Pec: protocollo.generale@pec.comune.padova.it</text:span><text:span text:style-name="T52">)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span></text:p>
      <text:p text:style-name="P34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34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34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  <text:p text:style-name="P36">______________________________________________________________________________________________________________________</text:p>
      <text:p text:style-name="P36"/>
      <text:p text:style-name="P36"><text:span text:style-name="T63">(</text:span><text:span text:style-name="T39">Spazio riservato ad eventuale Impresa di Onoranze Funebri</text:span><text:span text:style-name="T63">)</text:span></text:p>
      <text:p text:style-name="P37"/>
      <text:p text:style-name="P6">Il presente documento è inoltrato dalla ditta …………………...…….………………….., la quale dichiara di agire per conto del/dei richiedente/i, su espresso mandato, per la realizzazione del servizio richiesto.</text:p>
      <text:p text:style-name="P5"/>
      <text:p text:style-name="P5"/>
      <text:p text:style-name="P4"><text:tab/><text:tab/>……………………………………………..</text:p>
      <text:p text:style-name="P36"/>
      <text:h text:style-name="P62" text:outline-level="3"><text:a xlink:type="simple" xlink:href="mailto:risorseumane@comune.padova.it" text:style-name="Internet_20_link" text:visited-style-name="Visited_20_Internet_20_Link"><text:span text:style-name="T54"/></text:a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language="it" fo:country="IT"/>
    </style:style>
    <style:style style:name="Heading_20_3" style:display-name="Heading 3" style:family="paragraph" style:parent-style-name="Standard" style:default-outline-level="" style:class="text">
      <style:paragraph-properties fo:orphans="2" fo:widows="2" fo:keep-with-next="always"/>
      <style:text-properties fo:font-size="11pt" fo:language="it" fo:country="IT" fo:font-style="italic" style:font-size-asian="11pt" style:font-style-asian="italic"/>
    </style:style>
    <style:style style:name="Heading_20_4" style:display-name="Heading 4" style:family="paragraph" style:parent-style-name="Standard" style:default-outline-level="" style:class="text">
      <style:paragraph-properties fo:text-align="end" style:justify-single-word="false" fo:orphans="2" fo:widows="2" fo:keep-with-next="always"/>
      <style:text-properties fo:language="it" fo:country="IT"/>
    </style:style>
    <style:style style:name="Heading_20_5" style:display-name="Heading 5" style:family="paragraph" style:parent-style-name="Standard" style:default-outline-level="" style:class="text">
      <style:paragraph-properties fo:orphans="2" fo:widows="2" fo:keep-with-next="always"/>
      <style:text-properties fo:language="it" fo:country="IT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/>
      <style:text-properties fo:font-size="10pt" fo:language="it" fo:country="IT" style:font-size-asian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NewRoman1" style:font-family-asian="TimesNewRoma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fo:font-size="12pt" style:font-size-asian="12pt" style:language-asian="it" style:country-asian="I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25961f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span text:style-name="MT1">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PADOVA</dc:title>
    <meta:initial-creator>bardeller</meta:initial-creator>
    <meta:creation-date>2015-01-20T16:16:00</meta:creation-date>
    <dc:date>2024-03-25T08:45:11.932000000</dc:date>
    <meta:editing-cycles>23</meta:editing-cycles>
    <meta:editing-duration>PT4H56M51S</meta:editing-duration>
    <meta:generator>LibreOffice/7.2.2.2$Windows_X86_64 LibreOffice_project/02b2acce88a210515b4a5bb2e46cbfb63fe97d56</meta:generator>
    <meta:print-date>2022-12-23T09:02:33.672000000</meta:print-date>
    <meta:document-statistic meta:table-count="0" meta:image-count="0" meta:object-count="0" meta:page-count="3" meta:paragraph-count="61" meta:word-count="864" meta:character-count="6882" meta:non-whitespace-character-count="5826"/>
    <meta:user-defined meta:name="Company">Comune di Padova</meta:user-defined>
    <meta:user-defined meta:name="Operator">Comune di Padova</meta:user-defined>
  </office:meta>
</office:document-meta>
</file>